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ACC-ASSOCIAÇÃO ALFREDO CARIA DE CARVALHO </text:p>
      <text:p text:style-name="Preformatted_20_Text">Rua Aracy, No 144-Pimentas-CEP: 07272-040-Guarulhos-SP </text:p>
      <text:p text:style-name="Preformatted_20_Text">ACERTO DA DEMANDA </text:p>
      <text:p text:style-name="Preformatted_20_Text">1. DADOS DA ENTIDADE PARCEIRA </text:p>
      <text:p text:style-name="Preformatted_20_Text">RAZÃO SOCIAL </text:p>
      <text:p text:style-name="Preformatted_20_Text">Associação Alfredo Caria de Carvalho </text:p>
      <text:p text:style-name="Preformatted_20_Text">CNPJ SEDE </text:p>
      <text:p text:style-name="Preformatted_20_Text">51.253.045.0001/09 </text:p>
      <text:p text:style-name="Preformatted_20_Text">INSC. MUNICIPAL </text:p>
      <text:p text:style-name="Preformatted_20_Text">Isento </text:p>
      <text:p text:style-name="Preformatted_20_Text">ENDEREÇO DA SEDE </text:p>
      <text:p text:style-name="Preformatted_20_Text">Rua Aracy no 44- Jd Leblon - Guarulhos </text:p>
      <text:p text:style-name="Preformatted_20_Text">TELEFONE: </text:p>
      <text:p text:style-name="Preformatted_20_Text">2499-6262 </text:p>
      <text:p text:style-name="Preformatted_20_Text">SITE: </text:p>
      <text:p text:style-name="Preformatted_20_Text">E-MAIL: </text:p>
      <text:p text:style-name="Preformatted_20_Text">aacc.alfredocaria@gmail.com </text:p>
      <text:p text:style-name="Preformatted_20_Text">2. DADOS DO DIRIGENTE (PRESIDENTE) </text:p>
      <text:p text:style-name="Preformatted_20_Text">NOME </text:p>
      <text:p text:style-name="Preformatted_20_Text">Antonio Vicente Dionizio </text:p>
      <text:p text:style-name="Preformatted_20_Text">ENDEREÇO </text:p>
      <text:p text:style-name="Preformatted_20_Text">Rua Antonio dos Santos no 288 - Pq. São Miguel </text:p>
      <text:p text:style-name="Preformatted_20_Text">TELEFONE </text:p>
      <text:p text:style-name="Preformatted_20_Text">11 96144-6933 </text:p>
      <text:p text:style-name="Preformatted_20_Text">E-MAIL: </text:p>
      <text:p text:style-name="Preformatted_20_Text">RG 14.228.722-2 </text:p>
      <text:p text:style-name="Preformatted_20_Text">VIGENCIA DA ATA de: </text:p>
      <text:p text:style-name="Preformatted_20_Text">13/10/2021 </text:p>
      <text:p text:style-name="Preformatted_20_Text">3. DADOS DA UNIDADE ESCOLAR </text:p>
      <text:p text:style-name="Preformatted_20_Text">NOME FANTASIA AACC- Associação Alfredo Caria de Carvalho </text:p>
      <text:p text:style-name="Preformatted_20_Text">a </text:p>
      <text:p text:style-name="Preformatted_20_Text">www.aaccguarulhos.com.br </text:p>
      <text:p text:style-name="Preformatted_20_Text">aacc.alfredocaria@gmail.com </text:p>
      <text:p text:style-name="Preformatted_20_Text">CPF 026.027.678-24 </text:p>
      <text:p text:style-name="Preformatted_20_Text">12/10/2025 </text:p>
      <text:p text:style-name="Preformatted_20_Text">ENDEREÇO </text:p>
      <text:p text:style-name="Preformatted_20_Text">Rua Aracy No 144 </text:p>
      <text:p text:style-name="Preformatted_20_Text">CNPJ DA UNIDADE ESCOLAR </text:p>
      <text:p text:style-name="Preformatted_20_Text">51.253.045/0001-09 </text:p>
      <text:p text:style-name="Preformatted_20_Text">TELEFONE </text:p>
      <text:p text:style-name="Preformatted_20_Text">11 2499-6262 </text:p>
      <text:p text:style-name="Preformatted_20_Text">E-MAIL: </text:p>
      <text:p text:style-name="Preformatted_20_Text">aacc.alfredocaria@gmail.com </text:p>
      <text:p text:style-name="Preformatted_20_Text">DADOS BANCÁRIOS: </text:p>
      <text:p text:style-name="Preformatted_20_Text">BANCO </text:p>
      <text:p text:style-name="Preformatted_20_Text">Banco Brasil </text:p>
      <text:p text:style-name="Preformatted_20_Text">CONTA CORRENTE </text:p>
      <text:p text:style-name="Preformatted_20_Text">5491-7 </text:p>
      <text:p text:style-name="Preformatted_20_Text">AGENCIA </text:p>
      <text:p text:style-name="Preformatted_20_Text">4705-8 </text:p>
      <text:p text:style-name="Preformatted_20_Text">CONTA POUPANÇA </text:p>
      <text:p text:style-name="Preformatted_20_Text">510005491-x </text:p>
      <text:p text:style-name="Preformatted_20_Text">4. ATENDIMENTO PROPOSTO </text:p>
      <text:p text:style-name="Preformatted_20_Text">MATERNAL </text:p>
      <text:p text:style-name="Preformatted_20_Text">50 </text:p>
      <text:p text:style-name="Preformatted_20_Text">ESTÁGIO </text:p>
      <text:p text:style-name="Preformatted_20_Text">118 </text:p>
      <text:p text:style-name="Preformatted_20_Text">BERÇÁRIO I </text:p>
      <text:p text:style-name="Preformatted_20_Text">BERÇÁRIO II </text:p>
      <text:p text:style-name="Preformatted_20_Text">16 </text:p>
      <text:p text:style-name="Preformatted_20_Text">TOTAL VAGAS </text:p>
      <text:p text:style-name="Preformatted_20_Text">184 </text:p>
      <text:p text:style-name="Preformatted_20_Text">Per capita </text:p>
      <text:p text:style-name="Preformatted_20_Text">R$ 674,00 </text:p>
      <text:p text:style-name="Preformatted_20_Text"><text:soft-page-break/>R$ 245,00 </text:p>
      <text:p text:style-name="Preformatted_20_Text">8. REPASSES </text:p>
      <text:p text:style-name="Preformatted_20_Text">Subsidio </text:p>
      <text:p text:style-name="Preformatted_20_Text">R$ 127.936,00 </text:p>
      <text:p text:style-name="Preformatted_20_Text">Mensal </text:p>
      <text:p text:style-name="Preformatted_20_Text">Locação e IPTU R$ 0,00 Adicional Maio </text:p>
      <text:p text:style-name="Preformatted_20_Text">Subsidio </text:p>
      <text:p text:style-name="Preformatted_20_Text">R$ 51.174,40 </text:p>
      <text:p text:style-name="Preformatted_20_Text">Permanente </text:p>
      <text:p text:style-name="Preformatted_20_Text">R$ 12.793,60 </text:p>
      <text:p text:style-name="Preformatted_20_Text">Adicional Setembro </text:p>
      <text:p text:style-name="Preformatted_20_Text">Subsidio </text:p>
      <text:p text:style-name="Preformatted_20_Text">R$ 51.174,40 </text:p>
      <text:p text:style-name="Preformatted_20_Text">Permanente R$ 12.793,60 </text:p>
      <text:p text:style-name="Preformatted_20_Text">Total </text:p>
      <text:p text:style-name="Preformatted_20_Text">R$ 127.936,00 </text:p>
      <text:p text:style-name="Preformatted_20_Text">Total </text:p>
      <text:p text:style-name="Preformatted_20_Text">R$ 63.968,00 </text:p>
      <text:p text:style-name="Preformatted_20_Text">Total </text:p>
      <text:p text:style-name="Preformatted_20_Text">R$ 63.968,00 </text:p>
      <text:p text:style-name="Preformatted_20_Text">TOTAL ANUAL </text:p>
      <text:p text:style-name="Preformatted_20_Text">R$ 1.663.168,00 </text:p>
      <text:p text:style-name="Preformatted_20_Text">Data </text:p>
      <text:p text:style-name="Preformatted_20_Text">12/04/2023 </text:p>
      <text:p text:style-name="Preformatted_20_Text">Assinatura do Presidente Antonio Vicente Dionizio </text:p>
      <text:p text:style-name="Preformatted_20_Text">RG-14.228.722-2 </text:p>
      <text:p text:style-name="Preformatted_20_Text">Data </text:p>
      <text:p text:style-name="Preformatted_20_Text">A.A.C.C. </text:p>
      <text:p text:style-name="Preformatted_20_Text">AACC-Associação Alfredo Caria de Carvalho - Crechê </text:p>
      <text:p text:style-name="Preformatted_20_Text">PLANO DE TRABALHO - EXERCÍCIO 2023 </text:p>
      <text:p text:style-name="Preformatted_20_Text">PLANILHA DE APLICAÇÃO FINANCEIRA </text:p>
      <text:p text:style-name="Preformatted_20_Text">Valor Repasse mensal </text:p>
      <text:p text:style-name="Preformatted_20_Text">R$ 134.540,32 </text:p>
      <text:p text:style-name="Preformatted_20_Text">DESPESAS </text:p>
      <text:p text:style-name="Preformatted_20_Text">Valor do Mensal </text:p>
      <text:p text:style-name="Preformatted_20_Text">Valor Ano </text:p>
      <text:p text:style-name="Preformatted_20_Text">Recursos Humanos </text:p>
      <text:p text:style-name="Preformatted_20_Text">Salários R$ Benefícios R$ </text:p>
      <text:p text:style-name="Preformatted_20_Text">71.816,46 R$ </text:p>
      <text:p text:style-name="Preformatted_20_Text">933.613,98 </text:p>
      <text:p text:style-name="Preformatted_20_Text">12.035,52 R$ </text:p>
      <text:p text:style-name="Preformatted_20_Text">144.426,24 </text:p>
      <text:p text:style-name="Preformatted_20_Text">Encargos Trabalhistas R$ Sub-total (1) R$ </text:p>
      <text:p text:style-name="Preformatted_20_Text">25.254,84 R$ </text:p>
      <text:p text:style-name="Preformatted_20_Text">328.312,96 </text:p>
      <text:p text:style-name="Preformatted_20_Text">109.106,82 R$ 1.406.353,18 </text:p>
      <text:p text:style-name="Preformatted_20_Text">Provisão (21,57 sobre base FGTS) </text:p>
      <text:p text:style-name="Preformatted_20_Text">R$ </text:p>
      <text:p text:style-name="Preformatted_20_Text">Sub-total (2) R$ </text:p>
      <text:p text:style-name="Preformatted_20_Text">14.843,71 R$ 178.124,53 14.843,71 R$ 178.124,53 </text:p>
      <text:p text:style-name="Preformatted_20_Text">Custos Indiretos </text:p>
      <text:p text:style-name="Preformatted_20_Text">Água R$ </text:p>
      <text:p text:style-name="Preformatted_20_Text">Luz Gás R$ </text:p>
      <text:p text:style-name="Preformatted_20_Text">1.800,00 R$ 21.600,00 </text:p>
      <text:p text:style-name="Preformatted_20_Text">R$ </text:p>
      <text:p text:style-name="Preformatted_20_Text">932,95 R$ </text:p>
      <text:p text:style-name="Preformatted_20_Text">11.195,40 </text:p>
      <text:p text:style-name="Preformatted_20_Text">Material Pedagógico R$ </text:p>
      <text:p text:style-name="Preformatted_20_Text">1.283,82 R$ </text:p>
      <text:p text:style-name="Preformatted_20_Text">15.405,84 </text:p>
      <text:p text:style-name="Preformatted_20_Text">Material Limpeza R$ Telefone R$ Contabilidade R$ </text:p>
      <text:p text:style-name="Preformatted_20_Text">1.723,02 R$ </text:p>
      <text:p text:style-name="Preformatted_20_Text">20.676,24 </text:p>
      <text:p text:style-name="Preformatted_20_Text">150,00 R$ </text:p>
      <text:p text:style-name="Preformatted_20_Text"><text:soft-page-break/>1.800,00 </text:p>
      <text:p text:style-name="Preformatted_20_Text">3.000,00 R$ </text:p>
      <text:p text:style-name="Preformatted_20_Text">36.000,00 </text:p>
      <text:p text:style-name="Preformatted_20_Text">Valor Mensal Subsídio e manut. Unidade </text:p>
      <text:p text:style-name="Preformatted_20_Text">Pequenas Manutenções da unidade R$ Sub-total 3 R$ </text:p>
      <text:p text:style-name="Preformatted_20_Text">R$ </text:p>
      <text:p text:style-name="Preformatted_20_Text">1.700,00 R$ 10.589,79 R$ 127.077,48 </text:p>
      <text:p text:style-name="Preformatted_20_Text">20.400,00 </text:p>
      <text:p text:style-name="Preformatted_20_Text">134.540,32 R$ 1.711.555,19 </text:p>
      <text:p text:style-name="Preformatted_20_Text">Locação </text:p>
      <text:p text:style-name="Preformatted_20_Text">Aluguel </text:p>
      <text:p text:style-name="Preformatted_20_Text">IPTU </text:p>
      <text:p text:style-name="Preformatted_20_Text">Sub-total 4 R$ </text:p>
      <text:p text:style-name="Preformatted_20_Text">VERBA ADICIONAL - Maio e Setembro </text:p>
      <text:p text:style-name="Preformatted_20_Text">R$ R$ </text:p>
      <text:p text:style-name="Preformatted_20_Text">Subsidio </text:p>
      <text:p text:style-name="Preformatted_20_Text">Valores Previstos </text:p>
      <text:p text:style-name="Preformatted_20_Text">Qualificação de Recursos Humanos </text:p>
      <text:p text:style-name="Preformatted_20_Text">R$ 22.000,00 </text:p>
      <text:p text:style-name="Preformatted_20_Text">Auxilio no Pagamento de férias e 13o </text:p>
      <text:p text:style-name="Preformatted_20_Text">R$ 35.632,26 </text:p>
      <text:p text:style-name="Preformatted_20_Text">Portaria no </text:p>
      <text:p text:style-name="Preformatted_20_Text">063/2021-SE </text:p>
      <text:p text:style-name="Preformatted_20_Text">Execução de Melhorias na Unidade Escolar </text:p>
      <text:p text:style-name="Preformatted_20_Text">R$ 20.000,00 </text:p>
      <text:p text:style-name="Preformatted_20_Text">Artigo 29 </text:p>
      <text:p text:style-name="Preformatted_20_Text">Aquisição de Material Pedagógico </text:p>
      <text:p text:style-name="Preformatted_20_Text">R$ 30.000,00 </text:p>
      <text:p text:style-name="Preformatted_20_Text">Aquisição de bens permanentes Total </text:p>
      <text:p text:style-name="Preformatted_20_Text">R$ 26.908,06 </text:p>
      <text:p text:style-name="Preformatted_20_Text">R$ 134.540,32 </text:p>
      <text:p text:style-name="Preformatted_20_Text">19/10/2022 </text:p>
      <text:p text:style-name="Preformatted_20_Text">Assinatura do Presidente </text:p>
      <text:p text:style-name="Preformatted_20_Text">Antonio Vicente Dionizio </text:p>
      <text:p text:style-name="Preformatted_20_Text">RG: 14.228.722-2 </text:p>
      <text:p text:style-name="Preformatted_20_Text">A.A.C.C. </text:p>
      <text:p text:style-name="Preformatted_20_Text">29.99.79 </text:p>
      <text:p text:style-name="Preformatted_20_Text">SOCIAÇÃO ALFRED </text:p>
      <text:p text:style-name="Preformatted_20_Text">CAR CARVALHO </text:p>
      <text:p text:style-name="Preformatted_20_Text">ESCOLA DE EDUCAÇÃO INFANTIL - CRECHE </text:p>
      <text:p text:style-name="Preformatted_20_Text">Rua Aracy, 144 - Jd. Leblon - B. dos Pimentas - Guarulhos/SP - CEP: 07272-040 Tel.: (11) 2499-6262 - E-mail: aacc.alfredocaria@hotmail.com </text:p>
      <text:p text:style-name="Preformatted_20_Text">Anexo I </text:p>
      <text:p text:style-name="Preformatted_20_Text">ASSOCIAÇÃO ALFREDO CARIA DE CARVALHO - AACC </text:p>
      <text:p text:style-name="Preformatted_20_Text">Previsão de Atendimento/Público </text:p>
      <text:p text:style-name="Preformatted_20_Text">Capacidade máxima </text:p>
      <text:p text:style-name="Preformatted_20_Text">Sala no M2 </text:p>
      <text:p text:style-name="Preformatted_20_Text">Atendimento proposto </text:p>
      <text:p text:style-name="Preformatted_20_Text">No Professores </text:p>
      <text:p text:style-name="Preformatted_20_Text">Berçário </text:p>
      <text:p text:style-name="Preformatted_20_Text">Maternal </text:p>
      <text:p text:style-name="Preformatted_20_Text">Agrupamento </text:p>
      <text:p text:style-name="Preformatted_20_Text">N° Crianças </text:p>
      <text:p text:style-name="Preformatted_20_Text">Maternal A </text:p>
      <text:p text:style-name="Preformatted_20_Text">15 </text:p>
      <text:p text:style-name="Preformatted_20_Text">01 </text:p>
      <text:p text:style-name="Preformatted_20_Text">1 32,48 </text:p>
      <text:p text:style-name="Preformatted_20_Text">24 </text:p>
      <text:p text:style-name="Preformatted_20_Text">30 </text:p>
      <text:p text:style-name="Preformatted_20_Text">Maternal B </text:p>
      <text:p text:style-name="Preformatted_20_Text">15 </text:p>
      <text:p text:style-name="Preformatted_20_Text">01 </text:p>
      <text:p text:style-name="Preformatted_20_Text">Maternal C </text:p>
      <text:p text:style-name="Preformatted_20_Text">15 </text:p>
      <text:p text:style-name="Preformatted_20_Text"><text:soft-page-break/>01 </text:p>
      <text:p text:style-name="Preformatted_20_Text">2 </text:p>
      <text:p text:style-name="Preformatted_20_Text">31,87 </text:p>
      <text:p text:style-name="Preformatted_20_Text">24 </text:p>
      <text:p text:style-name="Preformatted_20_Text">30 </text:p>
      <text:p text:style-name="Preformatted_20_Text">Maternal D </text:p>
      <text:p text:style-name="Preformatted_20_Text">15 </text:p>
      <text:p text:style-name="Preformatted_20_Text">01 </text:p>
      <text:p text:style-name="Preformatted_20_Text">Berçário II A </text:p>
      <text:p text:style-name="Preformatted_20_Text">8 </text:p>
      <text:p text:style-name="Preformatted_20_Text">01 </text:p>
      <text:p text:style-name="Preformatted_20_Text">3 </text:p>
      <text:p text:style-name="Preformatted_20_Text">37,69 </text:p>
      <text:p text:style-name="Preformatted_20_Text">24 </text:p>
      <text:p text:style-name="Preformatted_20_Text">30 </text:p>
      <text:p text:style-name="Preformatted_20_Text">30 </text:p>
      <text:p text:style-name="Preformatted_20_Text">Berçário II B </text:p>
      <text:p text:style-name="Preformatted_20_Text">8 </text:p>
      <text:p text:style-name="Preformatted_20_Text">01 </text:p>
      <text:p text:style-name="Preformatted_20_Text">Berçário II C </text:p>
      <text:p text:style-name="Preformatted_20_Text">8 </text:p>
      <text:p text:style-name="Preformatted_20_Text">01 </text:p>
      <text:p text:style-name="Preformatted_20_Text">Berçário II D </text:p>
      <text:p text:style-name="Preformatted_20_Text">8 </text:p>
      <text:p text:style-name="Preformatted_20_Text">01 </text:p>
      <text:p text:style-name="Preformatted_20_Text">4 </text:p>
      <text:p text:style-name="Preformatted_20_Text">30,18 </text:p>
      <text:p text:style-name="Preformatted_20_Text">24 </text:p>
      <text:p text:style-name="Preformatted_20_Text">30 </text:p>
      <text:p text:style-name="Preformatted_20_Text">30 </text:p>
      <text:p text:style-name="Preformatted_20_Text">Berçário II E </text:p>
      <text:p text:style-name="Preformatted_20_Text">8 </text:p>
      <text:p text:style-name="Preformatted_20_Text">01 </text:p>
      <text:p text:style-name="Preformatted_20_Text">Berçário II F </text:p>
      <text:p text:style-name="Preformatted_20_Text">8 </text:p>
      <text:p text:style-name="Preformatted_20_Text">01 </text:p>
      <text:p text:style-name="Preformatted_20_Text">Berçário I A </text:p>
      <text:p text:style-name="Preformatted_20_Text">8 </text:p>
      <text:p text:style-name="Preformatted_20_Text">01 </text:p>
      <text:p text:style-name="Preformatted_20_Text">5 </text:p>
      <text:p text:style-name="Preformatted_20_Text">18,79 </text:p>
      <text:p text:style-name="Preformatted_20_Text">16 </text:p>
      <text:p text:style-name="Preformatted_20_Text">15 </text:p>
      <text:p text:style-name="Preformatted_20_Text">Berçário I B </text:p>
      <text:p text:style-name="Preformatted_20_Text">8 </text:p>
      <text:p text:style-name="Preformatted_20_Text">01 </text:p>
      <text:p text:style-name="Preformatted_20_Text">6 </text:p>
      <text:p text:style-name="Preformatted_20_Text">30,71 </text:p>
      <text:p text:style-name="Preformatted_20_Text">0 </text:p>
      <text:p text:style-name="Preformatted_20_Text">30 </text:p>
      <text:p text:style-name="Preformatted_20_Text">Maternal E </text:p>
      <text:p text:style-name="Preformatted_20_Text">15 </text:p>
      <text:p text:style-name="Preformatted_20_Text">01 </text:p>
      <text:p text:style-name="Preformatted_20_Text">Maternal F </text:p>
      <text:p text:style-name="Preformatted_20_Text">15 </text:p>
      <text:p text:style-name="Preformatted_20_Text">01 </text:p>
      <text:p text:style-name="Preformatted_20_Text">7 </text:p>
      <text:p text:style-name="Preformatted_20_Text">30,71 </text:p>
      <text:p text:style-name="Preformatted_20_Text">0 </text:p>
      <text:p text:style-name="Preformatted_20_Text">30 </text:p>
      <text:p text:style-name="Preformatted_20_Text">Maternal G </text:p>
      <text:p text:style-name="Preformatted_20_Text">15 </text:p>
      <text:p text:style-name="Preformatted_20_Text">01 </text:p>
      <text:p text:style-name="Preformatted_20_Text">Maternal H </text:p>
      <text:p text:style-name="Preformatted_20_Text"><text:soft-page-break/>15 </text:p>
      <text:p text:style-name="Preformatted_20_Text">01 </text:p>
      <text:p text:style-name="Preformatted_20_Text">TOTAL </text:p>
      <text:p text:style-name="Preformatted_20_Text">184 </text:p>
      <text:p text:style-name="Preformatted_20_Text">16 </text:p>
      <text:p text:style-name="Preformatted_20_Text">VOLANTES </text:p>
      <text:p text:style-name="Preformatted_20_Text">03 </text:p>
      <text:p text:style-name="Preformatted_20_Text">2 </text:p>
      <text:p text:style-name="Preformatted_20_Text">LEGENDA </text:p>
      <text:p text:style-name="Preformatted_20_Text">Berçáriol I </text:p>
      <text:p text:style-name="Preformatted_20_Text">Berçário II Maternal </text:p>
      <text:p text:style-name="Preformatted_20_Text">DATA </text:p>
      <text:p text:style-name="Preformatted_20_Text">19/10/2022 </text:p>
      <text:p text:style-name="Preformatted_20_Text">Touto V Dlomigt </text:p>
      <text:p text:style-name="Preformatted_20_Text">ASSINATURA DO REPRESENTANTE LEGAL DA ORGANIZAÇÃO </text:p>
      <text:p text:style-name="Preformatted_20_Text">ANTONIO VICENTE DIONIZIO </text:p>
      <text:p text:style-name="Preformatted_20_Text">RG. 14.228.722-2 </text:p>
      <text:p text:style-name="Preformatted_20_Text">PRESIDENTE </text:p>
      <text:p text:style-name="Preformatted_20_Text">Data </text:p>
      <text:p text:style-name="Preformatted_20_Text">A.A.C.C. </text:p>
      <text:p text:style-name="Preformatted_20_Text">25 03.29 </text:p>
      <text:p text:style-name="Preformatted_20_Text">AACC - Associação Alfredo Caria de Carvalho - Crechê </text:p>
      <text:p text:style-name="Preformatted_20_Text">PLANO DE TRABALHO - EXERCÍCIO 2023 </text:p>
      <text:p text:style-name="Preformatted_20_Text">QUADRO DE SALAS </text:p>
      <text:p text:style-name="Preformatted_20_Text">SALA No </text:p>
      <text:p text:style-name="Preformatted_20_Text">METRAGEM </text:p>
      <text:p text:style-name="Preformatted_20_Text">MODALIDADE </text:p>
      <text:p text:style-name="Preformatted_20_Text">SALA No 1 </text:p>
      <text:p text:style-name="Preformatted_20_Text">Maternal </text:p>
      <text:p text:style-name="Preformatted_20_Text">SALA No 2 </text:p>
      <text:p text:style-name="Preformatted_20_Text">SALA No 3 </text:p>
      <text:p text:style-name="Preformatted_20_Text">Maternal </text:p>
      <text:p text:style-name="Preformatted_20_Text">Berçário II </text:p>
      <text:p text:style-name="Preformatted_20_Text">SALA No 4 </text:p>
      <text:p text:style-name="Preformatted_20_Text">Berçário II </text:p>
      <text:p text:style-name="Preformatted_20_Text">SALA No 5 </text:p>
      <text:p text:style-name="Preformatted_20_Text">Berçário I </text:p>
      <text:p text:style-name="Preformatted_20_Text">SALA No 6 </text:p>
      <text:p text:style-name="Preformatted_20_Text">SALA No 7 </text:p>
      <text:p text:style-name="Preformatted_20_Text">Maternal </text:p>
      <text:p text:style-name="Preformatted_20_Text">Maternal </text:p>
      <text:p text:style-name="Preformatted_20_Text">19/10/2022 </text:p>
      <text:p text:style-name="Preformatted_20_Text">| </text:p>
      <text:p text:style-name="Preformatted_20_Text">ANTONIO VICENTE DIONIZIO </text:p>
      <text:p text:style-name="Preformatted_20_Text">RG. 14.228.722-2 </text:p>
      <text:p text:style-name="Preformatted_20_Text">PRESIDENTE </text:p>
      <text:p text:style-name="Preformatted_20_Text">Dung⋅0 </text:p>
      <text:p text:style-name="Preformatted_20_Text">TURMA </text:p>
      <text:p text:style-name="Preformatted_20_Text">QUANT. ALUNOS </text:p>
      <text:p text:style-name="Preformatted_20_Text">QUANT. PROFESSOR </text:p>
      <text:p text:style-name="Preformatted_20_Text">A </text:p>
      <text:p text:style-name="Preformatted_20_Text">30 </text:p>
      <text:p text:style-name="Preformatted_20_Text">2 </text:p>
      <text:p text:style-name="Preformatted_20_Text">B </text:p>
      <text:p text:style-name="Preformatted_20_Text">30 </text:p>
      <text:p text:style-name="Preformatted_20_Text">2 </text:p>
      <text:p text:style-name="Preformatted_20_Text">ABACO </text:p>
      <text:p text:style-name="Preformatted_20_Text">24 </text:p>
      <text:p text:style-name="Preformatted_20_Text">3 </text:p>
      <text:p text:style-name="Preformatted_20_Text">24 </text:p>
      <text:p text:style-name="Preformatted_20_Text">3. </text:p>
      <text:p text:style-name="Preformatted_20_Text">16 </text:p>
      <text:p text:style-name="Preformatted_20_Text">2 </text:p>
      <text:p text:style-name="Preformatted_20_Text">30 </text:p>
      <text:p text:style-name="Preformatted_20_Text"><text:soft-page-break/>2 </text:p>
      <text:p text:style-name="Preformatted_20_Text">D </text:p>
      <text:p text:style-name="Preformatted_20_Text">30 </text:p>
      <text:p text:style-name="Preformatted_20_Text">2 </text:p>
      <text:p text:style-name="Preformatted_20_Text">184 </text:p>
      <text:p text:style-name="Preformatted_20_Text">Volantes </text:p>
      <text:p text:style-name="Preformatted_20_Text">Total Professores </text:p>
      <text:p text:style-name="Preformatted_20_Text">Substi </text:p>
      <text:p text:style-name="Preformatted_20_Text">16 </text:p>
      <text:p text:style-name="Preformatted_20_Text">3 </text:p>
      <text:p text:style-name="Preformatted_20_Text">19 </text:p>
      <text:p text:style-name="Preformatted_20_Text">A.A.C.C </text:p>
      <text:p text:style-name="Preformatted_20_Text">AACC-Associação Alfredo Caria de Carvalho - Crechê </text:p>
      <text:p text:style-name="Preformatted_20_Text">PLANO DE TRABALHO - EXERCÍCIO 2023 </text:p>
      <text:p text:style-name="Preformatted_20_Text">RECURSOS HUMANOS </text:p>
      <text:p text:style-name="Preformatted_20_Text">Quant. </text:p>
      <text:p text:style-name="Preformatted_20_Text">Função </text:p>
      <text:p text:style-name="Preformatted_20_Text">Carga Horária </text:p>
      <text:p text:style-name="Preformatted_20_Text">Salário </text:p>
      <text:p text:style-name="Preformatted_20_Text">Total </text:p>
      <text:p text:style-name="Preformatted_20_Text">FGTS </text:p>
      <text:p text:style-name="Preformatted_20_Text">INSS </text:p>
      <text:p text:style-name="Preformatted_20_Text">IR </text:p>
      <text:p text:style-name="Preformatted_20_Text">PIS </text:p>
      <text:p text:style-name="Preformatted_20_Text">VT </text:p>
      <text:p text:style-name="Preformatted_20_Text">VA </text:p>
      <text:p text:style-name="Preformatted_20_Text">VR </text:p>
      <text:p text:style-name="Preformatted_20_Text">Odont </text:p>
      <text:p text:style-name="Preformatted_20_Text">Bem Estar </text:p>
      <text:p text:style-name="Preformatted_20_Text">Subtotal </text:p>
      <text:p text:style-name="Preformatted_20_Text">1 </text:p>
      <text:p text:style-name="Preformatted_20_Text">Coord. Pedagogico(a) </text:p>
      <text:p text:style-name="Preformatted_20_Text">44h </text:p>
      <text:p text:style-name="Preformatted_20_Text">R$ 3.100,00 R$ 3.100,00 </text:p>
      <text:p text:style-name="Preformatted_20_Text">R$ 248,00 </text:p>
      <text:p text:style-name="Preformatted_20_Text">R$ 821,50 </text:p>
      <text:p text:style-name="Preformatted_20_Text">R$ 31,00 </text:p>
      <text:p text:style-name="Preformatted_20_Text">R$ 400,00 </text:p>
      <text:p text:style-name="Preformatted_20_Text">R$ 14,34 </text:p>
      <text:p text:style-name="Preformatted_20_Text">R$ 15,50 </text:p>
      <text:p text:style-name="Preformatted_20_Text">R$ 4.630,34 </text:p>
      <text:p text:style-name="Preformatted_20_Text">1 </text:p>
      <text:p text:style-name="Preformatted_20_Text">Cozinheiro(a) </text:p>
      <text:p text:style-name="Preformatted_20_Text">44h </text:p>
      <text:p text:style-name="Preformatted_20_Text">R$ 1.798,03 R$ 1.798,03 </text:p>
      <text:p text:style-name="Preformatted_20_Text">R$ 143,84 </text:p>
      <text:p text:style-name="Preformatted_20_Text">R$ 476,48 </text:p>
      <text:p text:style-name="Preformatted_20_Text">R$ 17,98 </text:p>
      <text:p text:style-name="Preformatted_20_Text">R$ 400,00 </text:p>
      <text:p text:style-name="Preformatted_20_Text">R$ 14,34 </text:p>
      <text:p text:style-name="Preformatted_20_Text">R$ 15,50 </text:p>
      <text:p text:style-name="Preformatted_20_Text">R$ 2.866,17 </text:p>
      <text:p text:style-name="Preformatted_20_Text">Provisionamento </text:p>
      <text:p text:style-name="Preformatted_20_Text">R$ 668,67 </text:p>
      <text:p text:style-name="Preformatted_20_Text">R$ 387,84 </text:p>
      <text:p text:style-name="Preformatted_20_Text">R$ 3.254,01 </text:p>
      <text:p text:style-name="Preformatted_20_Text">Total </text:p>
      <text:p text:style-name="Preformatted_20_Text">R$ 5.299,01 </text:p>
      <text:p text:style-name="Preformatted_20_Text">1 </text:p>
      <text:p text:style-name="Preformatted_20_Text">Aux. Cozinha </text:p>
      <text:p text:style-name="Preformatted_20_Text">44h </text:p>
      <text:p text:style-name="Preformatted_20_Text">R$ 1.776,09 R$ 1.776,09 </text:p>
      <text:p text:style-name="Preformatted_20_Text">R$ 142,09 </text:p>
      <text:p text:style-name="Preformatted_20_Text">R$ 470,66 </text:p>
      <text:p text:style-name="Preformatted_20_Text"><text:soft-page-break/>R$ 17,76 </text:p>
      <text:p text:style-name="Preformatted_20_Text">R$ 400,00 </text:p>
      <text:p text:style-name="Preformatted_20_Text">R$ 14,34 </text:p>
      <text:p text:style-name="Preformatted_20_Text">R$ 15,50 </text:p>
      <text:p text:style-name="Preformatted_20_Text">R$ 2.836,44 </text:p>
      <text:p text:style-name="Preformatted_20_Text">R$ 383,10 R$ 3.219,54 </text:p>
      <text:p text:style-name="Preformatted_20_Text">1 </text:p>
      <text:p text:style-name="Preformatted_20_Text">Aux. Cozinha </text:p>
      <text:p text:style-name="Preformatted_20_Text">44h </text:p>
      <text:p text:style-name="Preformatted_20_Text">R$ 1.395,91 R$ 1.395,91 </text:p>
      <text:p text:style-name="Preformatted_20_Text">R$ 111,67 </text:p>
      <text:p text:style-name="Preformatted_20_Text">R$ 369,92 </text:p>
      <text:p text:style-name="Preformatted_20_Text">R$ 13,96 </text:p>
      <text:p text:style-name="Preformatted_20_Text">R$ 400,00 </text:p>
      <text:p text:style-name="Preformatted_20_Text">R$ 14,34 </text:p>
      <text:p text:style-name="Preformatted_20_Text">R$ 15,50 </text:p>
      <text:p text:style-name="Preformatted_20_Text">R$ 2.321,30 </text:p>
      <text:p text:style-name="Preformatted_20_Text">R$ 301,10 R$ 2.622,40 </text:p>
      <text:p text:style-name="Preformatted_20_Text">1 </text:p>
      <text:p text:style-name="Preformatted_20_Text">Ag. Escolar </text:p>
      <text:p text:style-name="Preformatted_20_Text">44h </text:p>
      <text:p text:style-name="Preformatted_20_Text">R$ 1.776,09 R$ 1.776,09 </text:p>
      <text:p text:style-name="Preformatted_20_Text">R$ 142,09 </text:p>
      <text:p text:style-name="Preformatted_20_Text">R$ 470,66 </text:p>
      <text:p text:style-name="Preformatted_20_Text">R$ 17,76 </text:p>
      <text:p text:style-name="Preformatted_20_Text">R$ 400,00 </text:p>
      <text:p text:style-name="Preformatted_20_Text">R$ 14,34 </text:p>
      <text:p text:style-name="Preformatted_20_Text">R$ 15,50 </text:p>
      <text:p text:style-name="Preformatted_20_Text">R$ 2.836,44 </text:p>
      <text:p text:style-name="Preformatted_20_Text">R$ 383,10 R$ 3.219,54 </text:p>
      <text:p text:style-name="Preformatted_20_Text">1 </text:p>
      <text:p text:style-name="Preformatted_20_Text">Assist. Administrativo </text:p>
      <text:p text:style-name="Preformatted_20_Text">44h </text:p>
      <text:p text:style-name="Preformatted_20_Text">R$ 2.411,00 R$ 2.411,00 </text:p>
      <text:p text:style-name="Preformatted_20_Text">R$ 192,88 </text:p>
      <text:p text:style-name="Preformatted_20_Text">R$ 638,92 </text:p>
      <text:p text:style-name="Preformatted_20_Text">R$ 24,11 </text:p>
      <text:p text:style-name="Preformatted_20_Text">R$ 400,00 </text:p>
      <text:p text:style-name="Preformatted_20_Text">R$ 14,34 </text:p>
      <text:p text:style-name="Preformatted_20_Text">R$ 15,50 </text:p>
      <text:p text:style-name="Preformatted_20_Text">R$ 3.696,75 </text:p>
      <text:p text:style-name="Preformatted_20_Text">16 </text:p>
      <text:p text:style-name="Preformatted_20_Text">63 </text:p>
      <text:p text:style-name="Preformatted_20_Text">Professor(a) </text:p>
      <text:p text:style-name="Preformatted_20_Text">44h </text:p>
      <text:p text:style-name="Preformatted_20_Text">R$ 2.384,00 R$ 38.144,00 </text:p>
      <text:p text:style-name="Preformatted_20_Text">R$ 3.051,52 </text:p>
      <text:p text:style-name="Preformatted_20_Text">R$ 10.108,16 </text:p>
      <text:p text:style-name="Preformatted_20_Text">R$ 381,44 </text:p>
      <text:p text:style-name="Preformatted_20_Text">R$ 6.000,00 </text:p>
      <text:p text:style-name="Preformatted_20_Text">R$ 215,10 </text:p>
      <text:p text:style-name="Preformatted_20_Text">R$ 232,50 </text:p>
      <text:p text:style-name="Preformatted_20_Text">R$ 58.132,72 </text:p>
      <text:p text:style-name="Preformatted_20_Text">Professor(a) </text:p>
      <text:p text:style-name="Preformatted_20_Text">44h </text:p>
      <text:p text:style-name="Preformatted_20_Text">R$ 2.686,07 R$ 8.058,21 </text:p>
      <text:p text:style-name="Preformatted_20_Text">R$ 644,66 </text:p>
      <text:p text:style-name="Preformatted_20_Text">R$ 2.135,43 </text:p>
      <text:p text:style-name="Preformatted_20_Text">R$ 80,58 </text:p>
      <text:p text:style-name="Preformatted_20_Text">R$ 1.200,00 </text:p>
      <text:p text:style-name="Preformatted_20_Text">R$ 43,02 </text:p>
      <text:p text:style-name="Preformatted_20_Text">R$ 46,50 </text:p>
      <text:p text:style-name="Preformatted_20_Text">R$ 12.208,39 </text:p>
      <text:p text:style-name="Preformatted_20_Text">R$ 520,05 R$ 4.216,80 R$ 8.227,66 R$ 66.360,38 R$ 1.738,16 R$ 13.946,55 </text:p>
      <text:p text:style-name="Preformatted_20_Text"><text:soft-page-break/>1 </text:p>
      <text:p text:style-name="Preformatted_20_Text">Diretor (a) </text:p>
      <text:p text:style-name="Preformatted_20_Text">44h </text:p>
      <text:p text:style-name="Preformatted_20_Text">R$ 5.850,00 R$ 5.850,00 </text:p>
      <text:p text:style-name="Preformatted_20_Text">R$ 468,00 </text:p>
      <text:p text:style-name="Preformatted_20_Text">R$ 1.550,25 </text:p>
      <text:p text:style-name="Preformatted_20_Text">R$ 58,50 </text:p>
      <text:p text:style-name="Preformatted_20_Text">R$ 400,00 </text:p>
      <text:p text:style-name="Preformatted_20_Text">R$ 14,34 </text:p>
      <text:p text:style-name="Preformatted_20_Text">R$ 15,50 </text:p>
      <text:p text:style-name="Preformatted_20_Text">R$ 8.356,59 </text:p>
      <text:p text:style-name="Preformatted_20_Text">R$ 1.261,85 </text:p>
      <text:p text:style-name="Preformatted_20_Text">R$ 9.618,44 </text:p>
      <text:p text:style-name="Preformatted_20_Text">2 </text:p>
      <text:p text:style-name="Preformatted_20_Text">Aux. Limpeza </text:p>
      <text:p text:style-name="Preformatted_20_Text">44h </text:p>
      <text:p text:style-name="Preformatted_20_Text">R$ 1.365,52 R$ 2.731,04 </text:p>
      <text:p text:style-name="Preformatted_20_Text">R$ 218,48 </text:p>
      <text:p text:style-name="Preformatted_20_Text">R$ 723,73 </text:p>
      <text:p text:style-name="Preformatted_20_Text">R$ 27,31 </text:p>
      <text:p text:style-name="Preformatted_20_Text">R$ 800,00 </text:p>
      <text:p text:style-name="Preformatted_20_Text">R$ 28,68 </text:p>
      <text:p text:style-name="Preformatted_20_Text">R$ 31,00 </text:p>
      <text:p text:style-name="Preformatted_20_Text">R$ 4.560,24 </text:p>
      <text:p text:style-name="Preformatted_20_Text">R$ 589,09 </text:p>
      <text:p text:style-name="Preformatted_20_Text">R$ 5.149,32 </text:p>
      <text:p text:style-name="Preformatted_20_Text">1 </text:p>
      <text:p text:style-name="Preformatted_20_Text">Aux. Limpeza </text:p>
      <text:p text:style-name="Preformatted_20_Text">44h </text:p>
      <text:p text:style-name="Preformatted_20_Text">R$ 1.776,09 R$ 1.776,09 </text:p>
      <text:p text:style-name="Preformatted_20_Text">R$ 142,09 </text:p>
      <text:p text:style-name="Preformatted_20_Text">R$ 470,66 </text:p>
      <text:p text:style-name="Preformatted_20_Text">R$ 17,76 </text:p>
      <text:p text:style-name="Preformatted_20_Text">R$ 400,00 </text:p>
      <text:p text:style-name="Preformatted_20_Text">R$ 14,34 </text:p>
      <text:p text:style-name="Preformatted_20_Text">1 </text:p>
      <text:p text:style-name="Preformatted_20_Text">Vigia </text:p>
      <text:p text:style-name="Preformatted_20_Text">44h </text:p>
      <text:p text:style-name="Preformatted_20_Text">R$ 3.000,00 R$ 3.000,00 </text:p>
      <text:p text:style-name="Preformatted_20_Text">R$ 0,00 </text:p>
      <text:p text:style-name="Preformatted_20_Text">R$ 795,00 </text:p>
      <text:p text:style-name="Preformatted_20_Text">R$ 30,00 </text:p>
      <text:p text:style-name="Preformatted_20_Text">R$ 0,00 </text:p>
      <text:p text:style-name="Preformatted_20_Text">R$ 0,00 </text:p>
      <text:p text:style-name="Preformatted_20_Text">R$ 15,50 </text:p>
      <text:p text:style-name="Preformatted_20_Text">R$ 0,00 </text:p>
      <text:p text:style-name="Preformatted_20_Text">R$ 2.836,44 </text:p>
      <text:p text:style-name="Preformatted_20_Text">R$ 3.825,00 </text:p>
      <text:p text:style-name="Preformatted_20_Text">R$ 383,10 </text:p>
      <text:p text:style-name="Preformatted_20_Text">R$ 3.219,54 </text:p>
      <text:p text:style-name="Preformatted_20_Text">R$ 0,00 R$ 3.825,00 </text:p>
      <text:p text:style-name="Preformatted_20_Text">R$ 29.318,80 R$ 71.816,46 </text:p>
      <text:p text:style-name="Preformatted_20_Text">R$ 5.505,32 R$ 19.031,36 </text:p>
      <text:p text:style-name="Preformatted_20_Text">R$ 0,00 </text:p>
      <text:p text:style-name="Preformatted_20_Text">R$ 718,16 </text:p>
      <text:p text:style-name="Preformatted_20_Text">R$ 0,00 </text:p>
      <text:p text:style-name="Preformatted_20_Text">R$ 0,00 R$ 11.200,00 </text:p>
      <text:p text:style-name="Preformatted_20_Text">R$ 401,52 </text:p>
      <text:p text:style-name="Preformatted_20_Text">R$ 434,00 R$ 109.106,82 </text:p>
      <text:p text:style-name="Preformatted_20_Text">R$ 14.843,71 R$ 123.950,53 </text:p>
      <text:p text:style-name="Preformatted_20_Text">Data </text:p>
      <text:p text:style-name="Preformatted_20_Text">19/10/2022 </text:p>
      <text:p text:style-name="Preformatted_20_Text">Assinatura do Presidente Antonio Vicente Dionizio </text:p>
      <text:p text:style-name="Preformatted_20_Text">RG: 14.228.722-2 </text:p>
      <text:p text:style-name="Preformatted_20_Text"><text:soft-page-break/>·Voronng· </text:p>
      <text:p text:style-name="Preformatted_20_Text">Proporcionar aprendizagens e vivências enriquecedoras para 100% (cem por cento) das crianças matriculadas em consonância com as diretrizes da SE; </text:p>
      <text:p text:style-name="Preformatted_20_Text">PLANO DE TRABALHO - EXERCÍCIO 2023 </text:p>
      <text:p text:style-name="Preformatted_20_Text">A Organização se compromete a seguir as diretrizes da Secretaría de Educação, afim de garantir 100% do aprendizado e proporcionando vivências enriquecedoras. </text:p>
      <text:p text:style-name="Preformatted_20_Text">Projeto Político Pedagógico aprovado. Cumpriu </text:p>
      <text:p text:style-name="Preformatted_20_Text">Não Cumpriu </text:p>
      <text:p text:style-name="Preformatted_20_Text">Garantir a qualidade das atividades </text:p>
      <text:p text:style-name="Preformatted_20_Text">com e para as crianças em consonância com as diretrizes da </text:p>
      <text:p text:style-name="Preformatted_20_Text">SE </text:p>
      <text:p text:style-name="Preformatted_20_Text">Planejamento da equipe gestora em conjunto com a equipe pedagógica da unidade escolar. </text:p>
      <text:p text:style-name="Preformatted_20_Text">Acompanhamento durante as visitas periódicas. Cumpriu Não Cumpriu </text:p>
      <text:p text:style-name="Preformatted_20_Text">Garantir a boa e regular aplicação dos recursos recebidos, de acordo com a Planilha de Aplicação de Recursos. </text:p>
      <text:p text:style-name="Preformatted_20_Text">A Organização prestará contas de todos os recursos recebidos e onde os mesmos foram aplicados através de Planilhas e documentos comprobatórios. </text:p>
      <text:p text:style-name="Preformatted_20_Text">Acompanhamento da aquisição de itens necessários ao atendimento aos alunos durante as visitas periódicas. Cumpriu </text:p>
      <text:p text:style-name="Preformatted_20_Text">Não Cumpriu </text:p>
      <text:p text:style-name="Preformatted_20_Text">A análise das planilhas será realizada através da Divisão Técnica de Prestação de Contas. </text:p>
      <text:p text:style-name="Preformatted_20_Text">7. ATENDIMENTO PROPOSTO </text:p>
      <text:p text:style-name="Preformatted_20_Text">BERÇÁRIO I </text:p>
      <text:p text:style-name="Preformatted_20_Text">16 </text:p>
      <text:p text:style-name="Preformatted_20_Text">BERÇÁRIO II </text:p>
      <text:p text:style-name="Preformatted_20_Text">48 </text:p>
      <text:p text:style-name="Preformatted_20_Text">MATERNAL </text:p>
      <text:p text:style-name="Preformatted_20_Text">120 </text:p>
      <text:p text:style-name="Preformatted_20_Text">ESTÁGIO </text:p>
      <text:p text:style-name="Preformatted_20_Text">TOTAL VAGAS </text:p>
      <text:p text:style-name="Preformatted_20_Text">184 </text:p>
      <text:p text:style-name="Preformatted_20_Text">Per capita </text:p>
      <text:p text:style-name="Preformatted_20_Text">R$ 645,98 </text:p>
      <text:p text:style-name="Preformatted_20_Text">Berçário R$ 245,00 </text:p>
      <text:p text:style-name="Preformatted_20_Text">8. REPASSES </text:p>
      <text:p text:style-name="Preformatted_20_Text">Mensal </text:p>
      <text:p text:style-name="Preformatted_20_Text">Subsidio </text:p>
      <text:p text:style-name="Preformatted_20_Text">Locação e IPTU </text:p>
      <text:p text:style-name="Preformatted_20_Text">Data </text:p>
      <text:p text:style-name="Preformatted_20_Text">R$ 134.540,32 </text:p>
      <text:p text:style-name="Preformatted_20_Text">Subsidio </text:p>
      <text:p text:style-name="Preformatted_20_Text">R$ 53.816,13 </text:p>
      <text:p text:style-name="Preformatted_20_Text">Subsidio </text:p>
      <text:p text:style-name="Preformatted_20_Text">R$ 53.816,13 </text:p>
      <text:p text:style-name="Preformatted_20_Text">TOTAL ANUAL </text:p>
      <text:p text:style-name="Preformatted_20_Text">19/10/2022 </text:p>
      <text:p text:style-name="Preformatted_20_Text">Adicional Maio </text:p>
      <text:p text:style-name="Preformatted_20_Text">Permanente </text:p>
      <text:p text:style-name="Preformatted_20_Text">R$ 13.454,03 </text:p>
      <text:p text:style-name="Preformatted_20_Text">Adicional Setembro </text:p>
      <text:p text:style-name="Preformatted_20_Text">Permanente </text:p>
      <text:p text:style-name="Preformatted_20_Text">R$ 13.454,03 </text:p>
      <text:p text:style-name="Preformatted_20_Text">R$ 1.749.024,16 </text:p>
      <text:p text:style-name="Preformatted_20_Text">RG </text:p>
      <text:p text:style-name="Preformatted_20_Text">Assinatura do Presidente Antonio Vicente Dionizio </text:p>
      <text:p text:style-name="Preformatted_20_Text">14.228.722-2 </text:p>
      <text:p text:style-name="Preformatted_20_Text">Total </text:p>
      <text:p text:style-name="Preformatted_20_Text">R$ 134.540,32 </text:p>
      <text:p text:style-name="Preformatted_20_Text">Total </text:p>
      <text:p text:style-name="Preformatted_20_Text">R$ 67.270,16 </text:p>
      <text:p text:style-name="Preformatted_20_Text">Total </text:p>
      <text:p text:style-name="Preformatted_20_Text">R$ 67.270,1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9" meta:paragraph-count="568" meta:word-count="1295" meta:character-count="8025" meta:non-whitespace-character-count="6731"/>
    <meta:generator>LibreOffice/25.2.3.2$Windows_X86_64 LibreOffice_project/bbb074479178df812d175f709636b368952c2ce3</meta:generator>
  </office:meta>
</office:document-meta>
</file>